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officeooo:rsid="001110cb" officeooo:paragraph-rsid="001110cb" style:font-size-asian="10pt" style:font-size-complex="10pt"/>
    </style:style>
    <style:style style:name="P2" style:family="paragraph" style:parent-style-name="Text_20_body">
      <style:text-properties officeooo:paragraph-rsid="001110cb"/>
    </style:style>
    <style:style style:name="P3" style:family="paragraph" style:parent-style-name="Text_20_body">
      <style:text-properties officeooo:paragraph-rsid="0012a7c1"/>
    </style:style>
    <style:style style:name="P4" style:family="paragraph" style:parent-style-name="Text_20_body">
      <style:text-properties fo:font-weight="bold" officeooo:paragraph-rsid="001110cb" style:font-weight-asian="bold" style:font-weight-complex="bold"/>
    </style:style>
    <style:style style:name="P5" style:family="paragraph" style:parent-style-name="Text_20_body">
      <style:text-properties fo:font-weight="bold" officeooo:paragraph-rsid="0012a7c1" style:font-weight-asian="bold" style:font-weight-complex="bold"/>
    </style:style>
    <style:style style:name="P6" style:family="paragraph" style:parent-style-name="Text_20_body" style:list-style-name="L1">
      <style:text-properties officeooo:paragraph-rsid="001110cb"/>
    </style:style>
    <style:style style:name="P7" style:family="paragraph" style:parent-style-name="Text_20_body" style:list-style-name="L2">
      <style:text-properties officeooo:paragraph-rsid="0012a7c1"/>
    </style:style>
    <style:style style:name="P8" style:family="paragraph" style:parent-style-name="Text_20_body" style:list-style-name="L2">
      <style:text-properties officeooo:rsid="0012a7c1" officeooo:paragraph-rsid="0012a7c1"/>
    </style:style>
    <style:style style:name="P9" style:family="paragraph" style:parent-style-name="Text_20_body" style:list-style-name="L3">
      <style:text-properties officeooo:paragraph-rsid="0012a7c1"/>
    </style:style>
    <style:style style:name="P10" style:family="paragraph" style:parent-style-name="Text_20_body" style:list-style-name="L4">
      <style:text-properties officeooo:paragraph-rsid="0012a7c1"/>
    </style:style>
    <style:style style:name="P11" style:family="paragraph" style:parent-style-name="Text_20_body" style:list-style-name="L5">
      <style:text-properties officeooo:paragraph-rsid="0012a7c1"/>
    </style:style>
    <style:style style:name="P12" style:family="paragraph" style:parent-style-name="Text_20_body" style:list-style-name="L6">
      <style:text-properties officeooo:paragraph-rsid="0012a7c1"/>
    </style:style>
    <style:style style:name="P13" style:family="paragraph" style:parent-style-name="Text_20_body">
      <style:text-properties officeooo:paragraph-rsid="0012a7c1"/>
    </style:style>
    <style:style style:name="P14" style:family="paragraph" style:parent-style-name="Text_20_body">
      <style:paragraph-properties fo:text-align="start" style:justify-single-word="false"/>
      <style:text-properties officeooo:paragraph-rsid="00150162"/>
    </style:style>
    <style:style style:name="P15" style:family="paragraph" style:parent-style-name="Text_20_body">
      <style:paragraph-properties fo:margin-top="0cm" fo:margin-bottom="0.247cm" loext:contextual-spacing="false" fo:line-height="100%" fo:text-align="start" style:justify-single-word="false"/>
      <style:text-properties officeooo:paragraph-rsid="00150162"/>
    </style:style>
    <style:style style:name="T1" style:family="text">
      <style:text-properties officeooo:rsid="001110cb"/>
    </style:style>
    <style:style style:name="T2" style:family="text">
      <style:text-properties officeooo:rsid="0012a7c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dstawa prawna: </text:p>
      <text:p text:style-name="P2">1. Ustawa z dn. 14 grudnia 2016 r. Prawo Oświatowe</text:p>
      <text:p text:style-name="P2">2. Rozporządzenie MEN z dn. 24 sierpnia 2017 r. w sprawie organizowania wczesnego wspomagania rozwoju dzieci</text:p>
      <text:p text:style-name="P2">3. Rozporządzenie MEN z dn. 09 sierpnia 2017r. w sprawie zasad organizacji i udzielania pomocy psychologiczno-pedagogicznej w publicznych szkołach, przedszkolach i placówkach.</text:p>
      <text:p text:style-name="P2">4. Rozporządzenie MEN z dnia 9 sierpnia 2017 r. w sprawie warunków organizowania kształcenia, wychowania i opieki dla dzieci i młodzieży niepełnosprawnych, niedostosowanych społecznie i zagrożonych niedostosowaniem społecznym</text:p>
      <text:p text:style-name="P4"/>
      <text:p text:style-name="P4">CELE WCZESNEGO WSPOMAGANIA ROZWOJU DZIECKA </text:p>
      <text:p text:style-name="P2">Wczesne wspomaganie rozwoju dziecka, organizowane w <text:span text:style-name="T1">Integracyjnym</text:span> Przedszkolu <text:span text:style-name="T1">Samorządowym nr 3 </text:span><text:s/>w <text:span text:style-name="T1">Bełchatowie</text:span> ma na celu pobudzenie psychoruchowe i społeczne rozwoju dziecka a w szczególności: </text:p>
      <text:p text:style-name="P2">1. wielospecjalistyczną i skoordynowaną pomoc dziecku niepełnosprawnemu i jego rodzinie</text:p>
      <text:p text:style-name="P2">2. stymulowanie rozwoju psychoruchowego, poznawczego oraz społeczno- emocjonalnego dziecka</text:p>
      <text:p text:style-name="P2">3. wyrównywanie występujących u dziecka deficytów rozwojowych</text:p>
      <text:p text:style-name="P2">4. wspomaganie rozwoju dziecka w jego środowisku rodzinnym poprzez kształtowanie pożądanych postaw i zachowań w relacji rodzic/ opiekun prawny - dziecko.</text:p>
      <text:p text:style-name="P4">ADRESACI WCZESNEGO WSPOMAGANIA ROZWOJU </text:p>
      <text:p text:style-name="P2">Wczesne wspomaganie rozwoju organizowane jest dla dzieci od momentu wykrycia niepełnosprawności do podjęcia nauki w szkole, które posiadają opinię o potrzebie wczesnego wspomagania rozwoju. Do opinii o potrzebie wczesnego wspomagania rozwoju konieczne jest złożenie wniosku o objęcie dziecka zajęciami z zakresu wczesnego wspomagania w <text:span text:style-name="T1">Integracyjnym</text:span> Przedszkolu <text:span text:style-name="T1">Samorządowym nr 3</text:span> w <text:span text:style-name="T1">Bełchatowie</text:span>. </text:p>
      <text:p text:style-name="P4">ZESPÓŁ WCZESNEGO WSPOMAGANIA ROZWOJU DZIECKA </text:p>
      <text:p text:style-name="P2">1. Zespół wczesnego wspomagania rozwoju dziecka, zwany dalej „Zespołem”, powoływany jest przez dyrektora <text:span text:style-name="T1">Integracyjnego</text:span> Przedszkola <text:span text:style-name="T1">Samorządowego nr 3</text:span> w <text:span text:style-name="T1">Bełchatowie</text:span> na dany rok szkolny.</text:p>
      <text:p text:style-name="P2">2. W skład zespołu wchodzą specjaliści przygotowani do pracy z małymi dziećmi o zaburzonym rozwoju psychoruchowym: psycholog, pedagog specjalny, logopeda, rehabilitant ewentualnie inni specjaliści w zależności od potrzeb.</text:p>
      <text:p text:style-name="P2">3. Pracą Zespołu kieruje - dyrektor <text:span text:style-name="T1">Integracyjnego</text:span> Przedszkola <text:span text:style-name="T1">Samorządowego nr 3</text:span> w <text:span text:style-name="T1">Bełchatowie</text:span> lub nauczyciel upoważniony przez dyrektora przedszkola.</text:p>
      <text:p text:style-name="P4"><text:soft-page-break/>ZADANIA ZESPOŁU WCZESNEGO WSPOMAGANIA ROZWOJU DZIECKA </text:p>
      <text:p text:style-name="P2">Do zadań Zespołu Wczesnego Wspomagania Rozwoju Dziecka należy: </text:p>
      <text:p text:style-name="P2">1. ustalanie, na podstawie opinii o potrzebie wczesnego wspomagania rozwoju dziecka oraz przeprowadzonej diagnozy, kierunków orz harmonogramu działań w zakresie wczesnego wspomagania i wsparcia rodziny dziecka,</text:p>
      <text:p text:style-name="P2">2. opracowanie i realizowanie Indywidualnego Programu Wczesnego Wspomagania Rozwoju Dziecka z uwzględnieniem działań wspierających jego rodzinę w realizacji programu,</text:p>
      <text:p text:style-name="P2">3. dokonywanie systematycznej oceny efektywności i skuteczności podejmowanych działań oraz modyfikowanie ich w razie potrzeby</text:p>
      <text:p text:style-name="P2">4. ocenianie postępów oraz trudności w funkcjonowaniu dziecka, w tym identyfikowanie i eliminowanie barier i ograniczeń w środowisku utrudniających jego aktywność i uczestnictwo w życiu społecznym;</text:p>
      <text:p text:style-name="P2">5. analizowanie skuteczności pomocy udzielanej dziecku i jego rodzinie, wprowadzanie zmian w programie, stosownie do potrzeb dziecka i jego rodziny, oraz planowanie dalszych działań w zakresie wczesnego wspomagania</text:p>
      <text:p text:style-name="P2">7. Zespół współpracuje z rodziną dziecka poprzez:</text:p>
      <text:list xml:id="list2371430994" text:style-name="L1">
        <text:list-item>
          <text:p text:style-name="P6">modelowanie pracy z dzieckiem, udzielanie porad i instrukcji dotyczących pracy z dzieckiem</text:p>
        </text:list-item>
        <text:list-item>
          <text:p text:style-name="P6">udzielanie pomocy w zakresie nabywania i kształtowania postaw i zachowań pożądanych w kontaktach z dzieckiem </text:p>
        </text:list-item>
        <text:list-item>
          <text:p text:style-name="P6">udzielanie porad/ konsultacji dotyczących przystosowania warunków domowych do potrzeb dziecka oraz pozyskiwania i wykorzystywania w pracy z dzieckiem odpowiednich środków dydaktycznych i sprzętu. </text:p>
        </text:list-item>
      </text:list>
      <text:p text:style-name="P2">8. Zespół szczegółowo dokumentuje działania prowadzone w ramach wczesnego wspomagania rozwoju.</text:p>
      <text:p text:style-name="P2">9. Członkowie Zespołu pracują zgodnie z zakresem obowiązków zawartych w niniejszej procedurze.</text:p>
      <text:p text:style-name="P4">ORGANIZACJA WCZESNEGO WSPOMAGANIA ROZWOJU DZIECKA </text:p>
      <text:p text:style-name="P2">1. Zajęcia wczesnego wspomagania rozwoju prowadzone są na terenie <text:span text:style-name="T1">Integracyjnego</text:span> Przedszkola <text:span text:style-name="T1">Samorządowego nr 3</text:span> w <text:span text:style-name="T1">Bełchatowie</text:span>.</text:p>
      <text:p text:style-name="P2">2. Organizację i realizację zadań z zakresu wczesnego wspomagania rozwoju nadzoruje dyrektor <text:span text:style-name="T2">Integracyjnego</text:span> Przedszkola <text:span text:style-name="T2">Samorządowego nr 3</text:span> w <text:span text:style-name="T2">Bełchatowie</text:span> lub nauczyciel upoważniony przez dyrektora przedszkola.</text:p>
      <text:p text:style-name="P3">3. Wnioski w sprawie objęcia dziecka zajęciami wczesnego wspomagania rozwoju na terenie <text:span text:style-name="T1">Integracyjnego</text:span> Przedszkola <text:span text:style-name="T2">Samorządowego nr 3</text:span> w <text:span text:style-name="T2">Bełchatowie</text:span> przyjmowane są w ciągu całego <text:soft-page-break/>roku kalendarzowego. W przypadku braku miejsc, dziecko może zostać wpisane na listę rezerwową.</text:p>
      <text:p text:style-name="P3">4. Po otrzymaniu wniosku o objęcie dziecka zajęciami WWRD, dyrektor wraz z członkami zespołu WWRD zapoznają się z dostarczoną przez wnioskodawcę dokumentacją. Następnie dyrektor powołuje zespół terapeutów dla danego dziecka i ustala miesięczny wymiar zajęć w ramach WWRD w zależności od potrzeb i możliwości psychofizycznych dziecka.</text:p>
      <text:p text:style-name="P3">5. Na podstawie opinii o potrzebie wczesnego wspomagania rozwoju, kompleksowej diagnozy dziecka, rozmowy z rodzicami oraz bezpośredniej obserwacji dziecka podczas pierwszych spotkań zespół WWRD opracowuje Indywidualny Program Wczesnego Wspomagania Rozwoju Dziecka oraz ustala harmonogram zajęć.</text:p>
      <text:p text:style-name="P3">6. W przypadku, kiedy placówka nie zatrudnia specjalistów odpowiednich do rodzaju niepełnosprawności dziecka, bądź nie dysponuje odpowiednim sprzętem, dyrektor może odmówić przyjęcia dziecka na wczesne wspomaganie rozwoju.</text:p>
      <text:p text:style-name="P3">7. Zajęcia w ramach wczesnego wspomagania rozwoju dziecka organizuje się w wymiarze od 4 do 8 godzin miesięcznie.</text:p>
      <text:p text:style-name="P3">8. Zajęcia odbywają się zgodnie z ilością godzin przyznanych dziecku, ustalonych przez dyrektora przedszkola według ustalonego harmonogramu zajęć.</text:p>
      <text:p text:style-name="P3">9. Zajęcia w ramach wczesnego wspomagania rozwoju prowadzone są indywidualnie z dzieckiem, jego rodziną, bądź w grupach nie przekraczających 3 osób.</text:p>
      <text:p text:style-name="P3">10. Korzystanie z pomocy w ramach wczesnego wspomagania rozwoju dziecka jest dobrowolne i bezpłatne.</text:p>
      <text:p text:style-name="P3">12. Zespół WWRD prowadzi dokumentację dla każdego dziecka, obejmującą:</text:p>
      <text:list xml:id="list2106487657" text:style-name="L2">
        <text:list-item>
          <text:p text:style-name="P7">opinię o potrzebie wczesnego wspomagania rozwoju dziecka </text:p>
        </text:list-item>
        <text:list-item>
          <text:p text:style-name="P7">wniosek rodzica/ opiekuna prawnego o objęcie dziecka wczesnym wspomaganiem rozwoju </text:p>
        </text:list-item>
        <text:list-item>
          <text:p text:style-name="P7">kwestionariusz wywiadu <text:span text:style-name="T2">wstępnego – środowisko rodzinne i rozwój dziecka - <text:s/></text:span>z rodzicami dziecka </text:p>
        </text:list-item>
        <text:list-item>
          <text:p text:style-name="P8">Indywidualną Kartę Wczesnego Wspomagania Rozwoju Dziecka</text:p>
        </text:list-item>
        <text:list-item>
          <text:p text:style-name="P7"><text:span text:style-name="T2">Kartę współpracy z rodziną dziecka</text:span> </text:p>
        </text:list-item>
        <text:list-item>
          <text:p text:style-name="P7">Indywidualny Program Wczesnego Wspomagania Rozwoju Dziecka, uwzględniający wsparcie rodziny dziecka </text:p>
        </text:list-item>
        <text:list-item>
          <text:p text:style-name="P7">harmonogram pracy zespołu terapeutów </text:p>
        </text:list-item>
        <text:list-item>
          <text:p text:style-name="P7">oświadczenie rodzica/ opiekuna prawnego o korzystaniu z zajęć WWRD jedynie w <text:span text:style-name="T2">Integracyjnym</text:span> Przedszkolu <text:span text:style-name="T2">Samorządowym nr 3</text:span> w <text:span text:style-name="T2">Bełchatowie</text:span>. </text:p>
        </text:list-item>
        <text:list-item>
          <text:p text:style-name="P7">dziennik indywidualnych zajęć WWRD </text:p>
        </text:list-item>
        <text:list-item>
          <text:p text:style-name="P7"><text:soft-page-break/><text:span text:style-name="T2">ocenę efektywności działań podejmowanych w ramach wczesnego wspomagania rozwoju dziecka zawierającą </text:span>arkusz obserwacji dziecka </text:p>
        </text:list-item>
      </text:list>
      <text:p text:style-name="P3">13. Konsultacje Zespołu WWRD odbywają się według ustalonego harmonogramu.</text:p>
      <text:p text:style-name="P5">ZAKRES OBOWIĄZKÓW CZŁONKÓW ZESPOŁU WCZESNEGO WSPOMAGANIA ROZWOJU DZIECKA </text:p>
      <text:p text:style-name="P3">1. Koordynator zespołu WWRD: </text:p>
      <text:list xml:id="list1152142703" text:style-name="L3">
        <text:list-item>
          <text:p text:style-name="P9">koordynuje pracę zespołu WWRD </text:p>
        </text:list-item>
        <text:list-item>
          <text:p text:style-name="P9">odpowiada za przygotowanie przez zespół Indywidualnego Programu Wczesnego Wspierania Rozwoju oraz za prawidłowe dokumentowanie działań prowadzonych w ramach wczesnego wspomagania rozwoju, w tym spotkań Zespołu </text:p>
        </text:list-item>
        <text:list-item>
          <text:p text:style-name="P9">organizuje spotkania zespołu poświęcone analizie efektywności pracy z dziećmi, planowaniu dalszych działań oraz dokonywaniu ewentualnych modyfikacji programów terapii zgodnie z harmonogramem </text:p>
        </text:list-item>
      </text:list>
      <text:p text:style-name="P3">2. Terapeuci jako członkowie Zespołu WWRD:</text:p>
      <text:list xml:id="list567985001" text:style-name="L4">
        <text:list-item>
          <text:p text:style-name="P10">przeprowadzają diagnozę specjalistyczną dziecka w oparciu o wywiad, obserwacje dziecka oraz dostępne metody testowe dostosowane do specyfiki zaburzeń i rozwoju dziecka </text:p>
        </text:list-item>
        <text:list-item>
          <text:p text:style-name="P10">wspólnie opracowują Indywidualny Program Wczesnego Wspomagania Rozwoju dla każdego dziecka </text:p>
        </text:list-item>
        <text:list-item>
          <text:p text:style-name="P10">prowadzą zajęcia specjalistyczne zajęcia terapeutyczne z zastosowaniem odpowiednich metod stymulacji rozwoju psychoruchowego, stosownie do rodzaju niepełnosprawności dziecka, w oparciu o zalecenia zawarte w opinii o potrzebie wczesnego wspomagania rozwoju oraz własną diagnozę </text:p>
        </text:list-item>
        <text:list-item>
          <text:p text:style-name="P10">wspólnie, systematycznie dokonują oceny postępów dziecka, a w razie potrzeby modyfikują indywidualny program terapii stosownie do potrzeb i postępów dziecka </text:p>
        </text:list-item>
        <text:list-item>
          <text:p text:style-name="P10">udzielają rodzicom/ opiekunom prawnym porad i wsparcia w zakresie kształtowania postaw i zachowań pożądanych w relacji z dzieckiem oraz wskazówek do pracy z dzieckiem </text:p>
        </text:list-item>
        <text:list-item>
          <text:p text:style-name="P10">prowadz<text:span text:style-name="T2">ą</text:span> indywidualny arkusz obserwacji dziecka </text:p>
        </text:list-item>
        <text:list-item>
          <text:p text:style-name="P10">na wniosek rodziców przygotowują opinię specjalistyczną. </text:p>
        </text:list-item>
      </text:list>
      <text:p text:style-name="P5">PRAWA I OBOWIĄZKI RODZICÓW/ OPIEKUNÓW PRAWNYCH DZIECKA BIORĄCEGO UDZIAŁ W ZAJĘCIACH WCZESNEGO WSPOMAGANIA ROZWOJU </text:p>
      <text:p text:style-name="P3">1. Rodzice/ opiekunowie prawni dziecka mają prawo do:</text:p>
      <text:list xml:id="list1065585147" text:style-name="L5">
        <text:list-item>
          <text:p text:style-name="P11">udziału w zajęciach prowadzonych z dzieckiem oraz w zajęciach organizowanych dla rodziców/ opiekunów dzieci objętych wczesnym wspomaganiem rozwoju </text:p>
        </text:list-item>
        <text:list-item>
          <text:p text:style-name="P11">informacji na temat potrzeb, możliwości i postępów czynionych przez dziecko </text:p>
        </text:list-item>
        <text:list-item>
          <text:p text:style-name="P11"><text:soft-page-break/>uzyskiwania porad, instrukcji i konsultacji dotyczących pracy z dzieckiem </text:p>
        </text:list-item>
        <text:list-item>
          <text:p text:style-name="P11">zgłaszania uwag i propozycji dotyczących Indywidualnego Programu WWRD </text:p>
        </text:list-item>
      </text:list>
      <text:p text:style-name="P3">2. Rodzice/ opiekunowie prawni dziecka zobowiązani są do:</text:p>
      <text:list xml:id="list894617767" text:style-name="L6">
        <text:list-item>
          <text:p text:style-name="P12">systematycznego przyprowadzania dziecka na zajęcia WWRD, zgodnie z ustalonymi terminami spotkań </text:p>
        </text:list-item>
        <text:list-item>
          <text:p text:style-name="P12">w razie choroby lub innej okoliczności uniemożliwiającej udział dziecka w zajęciach powiadomienie koordynatora lub terapeutów o nieobecności dziecka (telefonicznie, osobiście lub pisemnie) </text:p>
        </text:list-item>
        <text:list-item>
          <text:p text:style-name="P12">nieprzyprowadzania na zajęcia dzieci chorych </text:p>
        </text:list-item>
      </text:list>
      <text:p text:style-name="P3">3. W przypadku nieobecności dziecka na zajęciach, nie ma możliwości ich odrobienia.</text:p>
      <text:p text:style-name="P3">4. W przypadku niezgłoszonej nieobecności dziecka na trzech kolejnych zajęciach, może zostać ono wykreślone z listy uczestników zajęć wczesnego wspomagania rozwoju, a na jego miejsce może zostać umówione dziecko z listy rezerwowej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Procedura obowiązuje w formie znowelizowanej od 15.05.2019 r.</text:p>
      <text:p text:style-name="P15">Procedurę wprowadzono Zarządzeniem Dyrektora Integracyjnego Przedszkola Samorządowego <text:line-break/>nr 3 w Bełchatowie nr 1/V/20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officeooo:rsid="001110cb" officeooo:paragraph-rsid="001110c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cedura organizowania Wczesnego Wspomagania Rozwoju Dziecka</text:p>
        <text:p text:style-name="MP1">Integracyjne Przedszkole Samorządowe nr 3 w Bełchatowi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5-23T06:05:01.894000000</dc:date>
    <meta:editing-duration>PT2M20S</meta:editing-duration>
    <meta:editing-cycles>2</meta:editing-cycles>
    <meta:generator>LibreOffice/5.4.2.2$Windows_x86 LibreOffice_project/22b09f6418e8c2d508a9eaf86b2399209b0990f4</meta:generator>
    <meta:document-statistic meta:table-count="0" meta:image-count="0" meta:object-count="0" meta:page-count="5" meta:paragraph-count="82" meta:word-count="1271" meta:character-count="9914" meta:non-whitespace-character-count="8711"/>
  </office:meta>
</office:document-meta>
</file>